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184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21840" style:font-name-complex="Arial"/>
    </style:style>
    <style:style style:name="T7" style:family="text">
      <style:text-properties officeooo:rsid="001009df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officeooo:rsid="0012184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26</text:span><text:span text:style-name="T5"> de </text:span><text:span text:style-name="T6">juni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562 US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8">La Cámara de Diputados vería con agrado que el Poder Ejecutivo, evalúe la posibilidad de crear un cargo de Asistente Escolar - Función Ayudante de Cocina - para el Comedor Escolar de la Escuela Nº 142 “Gral. San Martín” de la localidad de Chabás, </text:span><text:span text:style-name="T9">d</text:span><text:span text:style-name="T8">epartamento Casero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23:57.934696415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3" meta:character-count="690" meta:non-whitespace-character-count="578"/>
    <meta:user-defined meta:name="Información 1"/>
    <meta:user-defined meta:name="Información 2"/>
    <meta:user-defined meta:name="Información 3"/>
    <meta:user-defined meta:name="Información 4"/>
  </office:meta>
</office:document-meta>
</file>